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2" style:family="table">
      <style:table-properties style:width="14.993cm" table:align="left"/>
    </style:style>
    <style:style style:name="Tabla2.A" style:family="table-column">
      <style:table-column-properties style:column-width="3.501cm"/>
    </style:style>
    <style:style style:name="Tabla2.B" style:family="table-column">
      <style:table-column-properties style:column-width="3.007cm"/>
    </style:style>
    <style:style style:name="Tabla2.C" style:family="table-column">
      <style:table-column-properties style:column-width="1.767cm"/>
    </style:style>
    <style:style style:name="Tabla2.D" style:family="table-column">
      <style:table-column-properties style:column-width="2.688cm"/>
    </style:style>
    <style:style style:name="Tabla2.E" style:family="table-column">
      <style:table-column-properties style:column-width="1.695cm"/>
    </style:style>
    <style:style style:name="Tabla2.F" style:family="table-column">
      <style:table-column-properties style:column-width="2.334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0pt" style:rfc-language-tag="es-ES-u-co-trad" fo:language="es" fo:country="ES" officeooo:paragraph-rsid="0095dc82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0pt" style:rfc-language-tag="es-ES-u-co-trad" fo:language="es" fo:country="ES" fo:font-weight="normal" officeooo:paragraph-rsid="008cb6d6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0pt" officeooo:paragraph-rsid="000798fc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0pt" officeooo:paragraph-rsid="009c2a1e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rfc-language-tag="es-ES-u-co-trad" fo:language="es" fo:country="ES" officeooo:paragraph-rsid="008cb6d6" style:font-name-asian="Arial1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rfc-language-tag="es-ES-u-co-trad" fo:language="es" fo:country="ES" officeooo:paragraph-rsid="009d1497" style:font-name-asian="Arial1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0pt" style:rfc-language-tag="es-ES-u-co-trad" fo:language="es" fo:country="ES" style:text-underline-style="none" fo:font-weight="bold" officeooo:rsid="0063984e" officeooo:paragraph-rsid="009cc322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0pt" style:rfc-language-tag="es-ES-u-co-trad" fo:language="es" fo:country="ES" style:text-underline-style="none" fo:font-weight="bold" officeooo:rsid="009d89e1" officeooo:paragraph-rsid="009d1497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631190" officeooo:paragraph-rsid="009c2a1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rsid="00631190" officeooo:paragraph-rsid="009cc3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officeooo:paragraph-rsid="0095dc82"/>
    </style:style>
    <style:style style:name="P13" style:family="paragraph" style:parent-style-name="Standard">
      <style:paragraph-properties fo:text-align="justify" style:justify-single-word="false"/>
      <style:text-properties officeooo:paragraph-rsid="009c2a1e"/>
    </style:style>
    <style:style style:name="P14" style:family="paragraph" style:parent-style-name="Standard">
      <style:paragraph-properties fo:text-align="start" style:justify-single-word="false"/>
      <style:text-properties officeooo:paragraph-rsid="008cb6d6"/>
    </style:style>
    <style:style style:name="P15" style:family="paragraph" style:parent-style-name="Standard">
      <style:paragraph-properties fo:text-align="justify" style:justify-single-word="false"/>
      <style:text-properties officeooo:rsid="0087313e" officeooo:paragraph-rsid="009c2a1e"/>
    </style:style>
    <style:style style:name="P16" style:family="paragraph" style:parent-style-name="Standard">
      <style:paragraph-properties fo:text-align="justify" style:justify-single-word="false"/>
      <style:text-properties officeooo:rsid="0087ca57" officeooo:paragraph-rsid="009c2a1e"/>
    </style:style>
    <style:style style:name="P17" style:family="paragraph" style:parent-style-name="Standard">
      <style:paragraph-properties fo:text-align="center" style:justify-single-word="false"/>
      <style:text-properties officeooo:paragraph-rsid="009d1497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fo:font-size="10pt" style:rfc-language-tag="es-ES-u-co-trad" fo:language="es" fo:country="ES" style:font-name-asian="Arial1" style:font-size-asian="10pt" style:font-name-complex="Arial1" style:font-size-complex="10pt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0.54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  <style:tab-stop style:position="34.83cm"/>
          <style:tab-stop style:position="36.1cm"/>
          <style:tab-stop style:position="37.37cm"/>
          <style:tab-stop style:position="38.64cm"/>
          <style:tab-stop style:position="39.91cm"/>
          <style:tab-stop style:position="41.18cm"/>
          <style:tab-stop style:position="42.45cm"/>
          <style:tab-stop style:position="43.72cm"/>
          <style:tab-stop style:position="44.99cm"/>
          <style:tab-stop style:position="46.26cm"/>
          <style:tab-stop style:position="47.53cm"/>
        </style:tab-stops>
      </style:paragraph-properties>
      <style:text-properties fo:color="#000000" loext:opacity="100%" fo:font-size="10pt" style:rfc-language-tag="es-ES-u-co-trad" fo:language="es" fo:country="ES" fo:font-weight="normal" officeooo:paragraph-rsid="000798fc" style:font-name-asian="Arial1" style:font-size-asian="10pt" style:font-weight-asian="normal" style:font-name-complex="Arial1" style:font-size-complex="10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paragraph-rsid="009d14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paragraph-rsid="009cc3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officeooo:paragraph-rsid="009cc322"/>
    </style:style>
    <style:style style:name="P2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rsid="00631190" officeooo:paragraph-rsid="009cc3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rsid="00631190" officeooo:paragraph-rsid="009f2c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officeooo:rsid="00631190" officeooo:paragraph-rsid="00a12a59"/>
    </style:style>
    <style:style style:name="P26" style:family="paragraph" style:parent-style-name="Standard">
      <style:paragraph-properties fo:text-align="justify" style:justify-single-word="false"/>
      <style:text-properties officeooo:rsid="00631190" officeooo:paragraph-rsid="009c2a1e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fo:font-weight="bold" officeooo:rsid="006940c0" officeooo:paragraph-rsid="00a12a59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fo:font-weight="bold" officeooo:rsid="006e11f8" officeooo:paragraph-rsid="00a12a59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fo:font-weight="bold" officeooo:rsid="00cfd9f0" officeooo:paragraph-rsid="00a12a59" fo:background-color="transparent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cfd9f0" officeooo:paragraph-rsid="00a12a59" fo:background-color="transparen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fo:font-style="normal" officeooo:rsid="00cfd9f0" officeooo:paragraph-rsid="00a12a59" fo:background-color="transparent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8pt" fo:font-style="normal" fo:font-weight="normal" officeooo:rsid="00d0ed5a" officeooo:paragraph-rsid="00a12a59" fo:background-color="transparent" style:font-name-asian="Lucida Sans Unicode" style:font-size-asian="8pt" style:font-style-asian="normal" style:font-weight-asian="normal" style:font-name-complex="Tahoma" style:font-size-complex="8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8pt" fo:font-style="normal" fo:font-weight="bold" officeooo:rsid="00d0ed5a" officeooo:paragraph-rsid="00a12a59" fo:background-color="transparent" style:font-name-asian="Lucida Sans Unicode" style:font-size-asian="8pt" style:font-style-asian="normal" style:font-weight-asian="bold" style:font-name-complex="Tahoma" style:font-size-complex="8pt" style:font-style-complex="normal" style:font-weight-complex="bold"/>
    </style:style>
    <style:style style:name="P34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8pt" fo:font-style="normal" officeooo:rsid="00cd5db2" officeooo:paragraph-rsid="00a12a59" style:font-size-asian="8pt" style:font-style-asian="normal" style:font-size-complex="8pt" style:font-style-complex="normal"/>
    </style:style>
    <style:style style:name="P3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1" fo:font-size="8pt" fo:font-style="normal" officeooo:rsid="00cd5db2" officeooo:paragraph-rsid="00a12a59" style:font-size-asian="8pt" style:font-style-asian="normal" style:font-size-complex="8pt" style:font-style-complex="normal"/>
    </style:style>
    <style:style style:name="P36" style:family="paragraph" style:parent-style-name="Table_20_Paragraph">
      <loext:graphic-properties draw:fill="none"/>
      <style:paragraph-properties fo:margin-left="0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Arial1" fo:font-size="8pt" fo:font-style="normal" officeooo:rsid="00cd5db2" officeooo:paragraph-rsid="00a12a59" style:font-size-asian="8pt" style:font-style-asian="normal" style:font-size-complex="8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Paragraph">
      <loext:graphic-properties draw:fill="none"/>
      <style:paragraph-properties fo:margin-left="0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Arial1" fo:font-size="8pt" officeooo:rsid="00cd5db2" officeooo:paragraph-rsid="00a12a59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officeooo:rsid="0074f47d" style:font-weight-asian="bold" style:font-weight-complex="bold"/>
    </style:style>
    <style:style style:name="T3" style:family="text">
      <style:text-properties fo:font-weight="bold" officeooo:rsid="0087ca57" style:font-weight-asian="bold" style:font-weight-complex="bold"/>
    </style:style>
    <style:style style:name="T4" style:family="text">
      <style:text-properties fo:font-weight="bold" officeooo:rsid="0088585e" fo:background-color="transparent" loext:char-shading-value="0" style:font-weight-asian="bold" style:font-weight-complex="bold"/>
    </style:style>
    <style:style style:name="T5" style:family="text">
      <style:text-properties fo:font-weight="bold" officeooo:rsid="008c5995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4f47d" style:font-weight-asian="normal" style:font-weight-complex="normal"/>
    </style:style>
    <style:style style:name="T8" style:family="text">
      <style:text-properties fo:font-weight="normal" officeooo:rsid="006e11f8" style:font-weight-asian="normal" style:font-weight-complex="normal"/>
    </style:style>
    <style:style style:name="T9" style:family="text">
      <style:text-properties fo:font-weight="normal" officeooo:rsid="0088585e" style:font-weight-asian="normal" style:font-weight-complex="normal"/>
    </style:style>
    <style:style style:name="T10" style:family="text">
      <style:text-properties fo:font-weight="normal" officeooo:rsid="007b979f" style:font-weight-asian="normal" style:font-weight-complex="normal"/>
    </style:style>
    <style:style style:name="T11" style:family="text">
      <style:text-properties fo:font-weight="normal" officeooo:rsid="00aed54e" style:font-weight-asian="normal" style:font-weight-complex="normal"/>
    </style:style>
    <style:style style:name="T12" style:family="text">
      <style:text-properties fo:font-weight="normal" officeooo:rsid="008dee2b" style:font-weight-asian="normal" style:font-weight-complex="normal"/>
    </style:style>
    <style:style style:name="T13" style:family="text">
      <style:text-properties fo:font-weight="normal" officeooo:rsid="009d89e1" style:font-weight-asian="normal" style:font-weight-complex="normal"/>
    </style:style>
    <style:style style:name="T14" style:family="text">
      <style:text-properties fo:font-weight="normal" officeooo:rsid="0088585e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6e11f8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9eaf62" fo:background-color="transparent" loext:char-shading-value="0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officeooo:rsid="00631190" style:font-weight-asian="bold" style:font-weight-complex="bold"/>
    </style:style>
    <style:style style:name="T19" style:family="text">
      <style:text-properties style:text-underline-style="none" fo:font-weight="bold" officeooo:rsid="007e0260" style:font-weight-asian="bold" style:font-weight-complex="bold"/>
    </style:style>
    <style:style style:name="T20" style:family="text">
      <style:text-properties fo:color="#000000" loext:opacity="100%" fo:font-size="10pt" style:rfc-language-tag="es-ES-u-co-trad" fo:language="es" fo:country="ES" officeooo:rsid="00604c49" style:font-name-asian="Arial1" style:font-size-asian="10pt" style:font-name-complex="Arial1" style:font-size-complex="10pt"/>
    </style:style>
    <style:style style:name="T21" style:family="text">
      <style:text-properties fo:color="#000000" loext:opacity="100%" style:font-name="Arial1" fo:font-size="10pt" style:rfc-language-tag="es-ES-u-co-trad" fo:language="es" fo:country="ES" officeooo:rsid="00604c49" style:font-name-asian="Arial1" style:font-size-asian="10pt" style:font-name-complex="Arial1" style:font-size-complex="10pt"/>
    </style:style>
    <style:style style:name="T22" style:family="text">
      <style:text-properties fo:color="#000000" loext:opacity="100%" style:font-name="Arial1" fo:font-size="10pt" style:rfc-language-tag="es-ES-u-co-trad" fo:language="es" fo:country="ES" officeooo:rsid="00980c83" style:font-name-asian="Arial1" style:font-size-asian="10pt" style:font-name-complex="Arial1" style:font-size-complex="10pt"/>
    </style:style>
    <style:style style:name="T23" style:family="text">
      <style:text-properties fo:color="#000000" loext:opacity="100%" style:font-name="Arial1" fo:font-size="10pt" style:rfc-language-tag="es-ES-u-co-trad" fo:language="es" fo:country="ES" officeooo:rsid="009be80c" style:font-name-asian="Arial1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style:rfc-language-tag="es-ES-u-co-trad" fo:language="es" fo:country="ES" officeooo:rsid="009cc322" style:font-name-asian="Arial1" style:font-size-asian="10pt" style:font-name-complex="Arial1" style:font-size-complex="10pt"/>
    </style:style>
    <style:style style:name="T25" style:family="text">
      <style:text-properties fo:color="#000000" loext:opacity="100%" style:font-name="Arial1" fo:font-size="10pt" style:rfc-language-tag="es-ES-u-co-trad" fo:language="es" fo:country="ES" style:text-underline-style="none" fo:font-weight="bold" officeooo:rsid="0063984e" style:font-name-asian="Arial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loext:opacity="100%" style:font-name="Arial1" fo:font-size="10pt" style:rfc-language-tag="es-ES-u-co-trad" fo:language="es" fo:country="ES" style:text-underline-style="none" fo:font-weight="bold" officeooo:rsid="006808c7" style:font-name-asian="Arial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loext:opacity="100%" style:font-name="Arial1" fo:font-size="10pt" style:rfc-language-tag="es-ES-u-co-trad" fo:language="es" fo:country="ES" style:text-underline-style="none" fo:font-weight="bold" officeooo:rsid="009d89e1" style:font-name-asian="Arial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loext:opacity="100%" style:font-name="Arial1" fo:font-size="10pt" style:rfc-language-tag="es-ES-u-co-trad" fo:language="es" fo:country="ES" style:text-underline-style="none" fo:font-weight="bold" officeooo:rsid="008dee2b" style:font-name-asian="Arial1" style:font-size-asian="10pt" style:font-weight-asian="bold" style:font-name-complex="Arial1" style:font-size-complex="10pt" style:font-weight-complex="bold"/>
    </style:style>
    <style:style style:name="T29" style:family="text">
      <style:text-properties fo:color="#000000" loext:opacity="100%" style:font-name="Arial1" fo:font-size="10pt" style:rfc-language-tag="es-ES-u-co-trad" fo:language="es" fo:country="ES" style:text-underline-style="none" fo:font-weight="bold" officeooo:rsid="00cd5db2" style:font-name-asian="Arial1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font-name="Arial1" fo:font-size="10pt" style:rfc-language-tag="es-ES-u-co-trad" fo:language="es" fo:country="ES" style:text-underline-style="none" fo:font-weight="bold" officeooo:rsid="007b979f" style:font-name-asian="Arial1" style:font-size-asian="10pt" style:font-weight-asian="bold" style:font-name-complex="Arial1" style:font-size-complex="10pt" style:font-weight-complex="bold"/>
    </style:style>
    <style:style style:name="T31" style:family="text">
      <style:text-properties fo:color="#000000" loext:opacity="100%" style:font-name="Arial1" fo:font-size="10pt" fo:letter-spacing="-0.011cm" fo:font-style="normal" officeooo:rsid="008dee2b" style:font-size-asian="10pt" style:font-style-asian="normal" style:font-size-complex="10pt" style:font-style-complex="normal"/>
    </style:style>
    <style:style style:name="T32" style:family="text">
      <style:text-properties officeooo:rsid="008c5995" fo:background-color="transparent" loext:char-shading-value="0"/>
    </style:style>
    <style:style style:name="T33" style:family="text">
      <style:text-properties officeooo:rsid="006940c0" fo:background-color="transparent" loext:char-shading-value="0"/>
    </style:style>
    <style:style style:name="T34" style:family="text">
      <style:text-properties officeooo:rsid="009eaf62" fo:background-color="transparent" loext:char-shading-value="0"/>
    </style:style>
    <style:style style:name="T35" style:family="text">
      <style:text-properties officeooo:rsid="008aa0e8" fo:background-color="transparent" loext:char-shading-value="0"/>
    </style:style>
    <style:style style:name="T36" style:family="text">
      <style:text-properties officeooo:rsid="00764906" fo:background-color="transparent" loext:char-shading-value="0"/>
    </style:style>
    <style:style style:name="T37" style:family="text">
      <style:text-properties officeooo:rsid="008a43f3" fo:background-color="transparent" loext:char-shading-value="0"/>
    </style:style>
    <style:style style:name="T38" style:family="text">
      <style:text-properties officeooo:rsid="0088585e" fo:background-color="transparent" loext:char-shading-value="0"/>
    </style:style>
    <style:style style:name="T39" style:family="text">
      <style:text-properties officeooo:rsid="009d04be" fo:background-color="transparent" loext:char-shading-value="0"/>
    </style:style>
    <style:style style:name="T40" style:family="text">
      <style:text-properties officeooo:rsid="00a8ddda" fo:background-color="transparent" loext:char-shading-value="0"/>
    </style:style>
    <style:style style:name="T41" style:family="text">
      <style:text-properties style:font-name="Arial1" fo:font-size="10pt" officeooo:rsid="009ec4a2" style:font-name-asian="Lucida Sans Unicode" style:font-size-asian="10pt" style:font-name-complex="Tahoma"/>
    </style:style>
    <style:style style:name="T42" style:family="text">
      <style:text-properties officeooo:rsid="006940c0"/>
    </style:style>
    <style:style style:name="T43" style:family="text">
      <style:text-properties officeooo:rsid="00764906"/>
    </style:style>
    <style:style style:name="T44" style:family="text">
      <style:text-properties officeooo:rsid="009d04be"/>
    </style:style>
    <style:style style:name="T45" style:family="text">
      <style:text-properties style:use-window-font-color="true" loext:opacity="0%" officeooo:rsid="00631190"/>
    </style:style>
    <style:style style:name="T46" style:family="text">
      <style:text-properties style:use-window-font-color="true" loext:opacity="0%" officeooo:rsid="0063984e"/>
    </style:style>
    <style:style style:name="T47" style:family="text">
      <style:text-properties style:use-window-font-color="true" loext:opacity="0%" officeooo:rsid="00b162b6"/>
    </style:style>
    <style:style style:name="T48" style:family="text">
      <style:text-properties style:use-window-font-color="true" loext:opacity="0%" officeooo:rsid="009cc322"/>
    </style:style>
    <style:style style:name="T49" style:family="text">
      <style:text-properties style:use-window-font-color="true" loext:opacity="0%" officeooo:rsid="009d1497"/>
    </style:style>
    <style:style style:name="T50" style:family="text">
      <style:text-properties style:use-window-font-color="true" loext:opacity="0%" officeooo:rsid="00a12a59"/>
    </style:style>
    <style:style style:name="T51" style:family="text">
      <style:text-properties officeooo:rsid="0064a4cf"/>
    </style:style>
    <style:style style:name="T52" style:family="text">
      <style:text-properties officeooo:rsid="00801a32"/>
    </style:style>
    <style:style style:name="T53" style:family="text">
      <style:text-properties officeooo:rsid="00631190"/>
    </style:style>
    <style:style style:name="T54" style:family="text">
      <style:text-properties officeooo:rsid="008dee2b"/>
    </style:style>
    <style:style style:name="T55" style:family="text">
      <style:text-properties officeooo:rsid="007b979f"/>
    </style:style>
    <style:style style:name="T56" style:family="text">
      <style:text-properties officeooo:rsid="00b162b6"/>
    </style:style>
    <style:style style:name="T57" style:family="text">
      <style:text-properties fo:font-size="10pt" fo:letter-spacing="-0.011cm" fo:font-style="normal" officeooo:rsid="009d89e1" style:font-size-asian="10pt" style:font-style-asian="normal" style:font-style-complex="normal"/>
    </style:style>
    <style:style style:name="T58" style:family="text">
      <style:text-properties fo:font-size="10pt" fo:letter-spacing="-0.011cm" fo:font-style="normal" officeooo:rsid="00631190" style:font-size-asian="10pt" style:font-style-asian="normal" style:font-style-complex="normal"/>
    </style:style>
    <style:style style:name="T59" style:family="text">
      <style:text-properties fo:letter-spacing="-0.002cm" style:text-underline-style="none"/>
    </style:style>
    <style:style style:name="T60" style:family="text">
      <style:text-properties fo:letter-spacing="-0.021cm" style:text-underline-style="none"/>
    </style:style>
    <style:style style:name="T61" style:family="text">
      <style:text-properties officeooo:rsid="00cbe402"/>
    </style:style>
    <style:style style:name="T62" style:family="text">
      <style:text-properties officeooo:rsid="009d89e1"/>
    </style:style>
    <style:style style:name="T63" style:family="text">
      <style:text-properties officeooo:rsid="0074f47d"/>
    </style:style>
    <style:style style:name="T64" style:family="text">
      <style:text-properties officeooo:rsid="007cc801"/>
    </style:style>
    <style:style style:name="T65" style:family="text">
      <style:text-properties officeooo:rsid="006e11f8"/>
    </style:style>
    <style:style style:name="T66" style:family="text">
      <style:text-properties officeooo:rsid="00cc9eed"/>
    </style:style>
    <style:style style:name="T67" style:family="text">
      <style:text-properties officeooo:rsid="009d1497"/>
    </style:style>
    <style:style style:name="T6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8dee2b" style:font-size-asian="10pt" style:font-style-asian="normal" style:font-size-complex="10pt" style:font-style-complex="normal"/>
    </style:style>
    <style:style style:name="T69" style:family="text">
      <style:text-properties officeooo:rsid="00a12a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<text:span text:style-name="T20">Exp</text:span><text:span text:style-name="T21">te.- </text:span><text:span text:style-name="T22">14</text:span><text:span text:style-name="T23">6</text:span><text:span text:style-name="T24">2</text:span><text:span text:style-name="T21">/2023</text:span></text:p>
      <text:p text:style-name="P2"/>
      <text:p text:style-name="P8"/>
      <text:p text:style-name="P17"><text:span text:style-name="T25">CONVOCATORIA PARA </text:span><text:span text:style-name="T26">LA PROVISIÓN, </text:span><text:span text:style-name="T27">COMO PERSONAL LABORAL FIJO, <text:s/></text:span><text:span text:style-name="T26">A TRAVÉS DEL SISTEMA DE CONCURSO, </text:span><text:span text:style-name="T28">DE UNA (1) PLAZA, </text:span><text:span text:style-name="T29">EN LA CATEGORÍA DE </text:span><text:span text:style-name="T28">CARPINTERO METÁLICO, PERTENECIENTE AL GRUPO E (AP), NIVEL 14, </text:span><text:span text:style-name="T30">DEL AYUNTAMIENTO DE SANTA BRÍGIDA</text:span></text:p>
      <text:p text:style-name="P9"/>
      <text:p text:style-name="P7"/>
      <text:p text:style-name="P6"><text:span text:style-name="T18">ANUNCIO </text:span><text:span text:style-name="T19">DEL </text:span><text:span text:style-name="T18">TRIBUNAL CALIFICADOR</text:span></text:p>
      <text:p text:style-name="P6"/>
      <text:p text:style-name="P22"><text:span text:style-name="T45">Siendo las </text:span><text:span text:style-name="T50">10,30h</text:span><text:span text:style-name="T45"> del día </text:span><text:span text:style-name="T48">1</text:span><text:span text:style-name="T49">2</text:span><text:span text:style-name="T45"> de </text:span><text:span text:style-name="T47">septiembre</text:span><text:span text:style-name="T45"> de 2024, </text:span><text:span text:style-name="T51">en </text:span><text:span text:style-name="T41">el Salón de Plenos de las Casas Consistoriales</text:span><text:span text:style-name="T52">,</text:span><text:span text:style-name="T51"> </text:span><text:span text:style-name="T53">se constituye el Tribunal Calificador que ha de valorar los méritos de las personas </text:span><text:span text:style-name="T54">aspirantes</text:span><text:span text:style-name="T53"> </text:span><text:span text:style-name="T51">al procedimiento</text:span><text:span text:style-name="T53"> de referencia, </text:span><text:span text:style-name="T51">asistiendo</text:span><text:span text:style-name="T53"> los siguientes miembros con voz y voto:</text:span></text:p>
      <text:p text:style-name="P10"/>
      <text:list text:style-name="L1">
        <text:list-item>
          <text:p text:style-name="P20"><text:span text:style-name="T55">President</text:span><text:span text:style-name="T67">a</text:span><text:span text:style-name="T55">: </text:span>Ángeles Ley Florit </text:p>
        </text:list-item>
        <text:list-item>
          <text:p text:style-name="P23"><text:span text:style-name="T10">Secretari</text:span><text:span text:style-name="T11">o</text:span><text:span text:style-name="T12">: </text:span><text:span text:style-name="T6">Francisco Jesús Sánchez Álvarez</text:span></text:p>
        </text:list-item>
        <text:list-item>
          <text:p text:style-name="P24">Primer Vocal: <text:span text:style-name="T68">Elizabeth Bolaños Almeida</text:span><text:span text:style-name="T31"> </text:span></text:p>
        </text:list-item>
        <text:list-item>
          <text:p text:style-name="P21"><text:span text:style-name="T53">Segundo Vocal: </text:span><text:span text:style-name="T66">María</text:span><text:span text:style-name="T56"> Concepción Rivero Santana</text:span></text:p>
        </text:list-item>
        <text:list-item>
          <text:p text:style-name="P20"><text:span text:style-name="T59">Tercer</text:span><text:span text:style-name="T60"> </text:span><text:span text:style-name="T17">Vocal:</text:span><text:span text:style-name="T57"> </text:span><text:span text:style-name="T58">Rubén Abrante Guerra </text:span></text:p>
        </text:list-item>
      </text:list>
      <text:p text:style-name="P11"/>
      <text:p text:style-name="P16">El Tribunal <text:span text:style-name="T61">Calificador </text:span>por unanimidad de los miembros asistentes a la presente acuerda lo que a continuación se detalla:</text:p>
      <text:p text:style-name="P10"/>
      <text:p text:style-name="P13"><text:span text:style-name="T3">Primero.</text:span><text:span text:style-name="T2">-</text:span><text:span text:style-name="T7"> </text:span><text:span text:style-name="T9">De conformidad con lo dispuesto en la</text:span><text:span text:style-name="T8"> </text:span><text:span text:style-name="T13">B</text:span><text:span text:style-name="T42">ase </text:span><text:span text:style-name="T62">S</text:span><text:span text:style-name="T42">éptima </text:span><text:span text:style-name="T43">y </text:span><text:span text:style-name="T62">O</text:span><text:span text:style-name="T43">ctava </text:span><text:span text:style-name="T62">del Anexo II </text:span><text:span text:style-name="T42">de las </text:span><text:span text:style-name="T62">B</text:span><text:span text:style-name="T42">ases </text:span><text:span text:style-name="T62">G</text:span><text:span text:style-name="T42">enerales, se relaciona a continuación la </text:span><text:span text:style-name="T63">valoración</text:span><text:span text:style-name="T42"> </text:span><text:span text:style-name="T63">de los méritos </text:span><text:span text:style-name="T43">y, en consecuencia, la calificación final,</text:span><text:span text:style-name="T42"> </text:span><text:span text:style-name="T64">de las siguientes </text:span><text:span text:style-name="T44">candidaturas</text:span><text:span text:style-name="T63"> </text:span><text:span text:style-name="T65">aspirante</text:span><text:span text:style-name="T64">s</text:span><text:span text:style-name="T42">: 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7">APELLIDOS</text:p>
          </table:table-cell>
          <table:table-cell table:style-name="Tabla2.A1" office:value-type="string">
            <text:p text:style-name="P27">NOMBRE</text:p>
          </table:table-cell>
          <table:table-cell table:style-name="Tabla2.A1" office:value-type="string">
            <text:p text:style-name="P27">NIF</text:p>
          </table:table-cell>
          <table:table-cell table:style-name="Tabla2.A1" office:value-type="string">
            <text:p text:style-name="P27">MÉRITOS PROFESIONALES</text:p>
          </table:table-cell>
          <table:table-cell table:style-name="Tabla2.A1" office:value-type="string">
            <text:p text:style-name="P27">OTROS MÉRITOS</text:p>
          </table:table-cell>
          <table:table-cell table:style-name="Tabla2.F1" office:value-type="string">
            <text:p text:style-name="P28">CALIFICACIÓN FINAL</text:p>
          </table:table-cell>
        </table:table-row>
        <table:table-row>
          <table:table-cell table:style-name="Tabla2.A2" office:value-type="string">
            <text:p text:style-name="P34">MELIÁN SANTANA</text:p>
          </table:table-cell>
          <table:table-cell table:style-name="Tabla2.A2" office:value-type="string">
            <text:p text:style-name="P34">JUAN</text:p>
          </table:table-cell>
          <table:table-cell table:style-name="Tabla2.A2" office:value-type="string">
            <text:p text:style-name="P37">***2318**</text:p>
          </table:table-cell>
          <table:table-cell table:style-name="Tabla2.A2" office:value-type="string">
            <text:p text:style-name="P30">0,1062</text:p>
          </table:table-cell>
          <table:table-cell table:style-name="Tabla2.A2" office:value-type="string">
            <text:p text:style-name="P30">2</text:p>
          </table:table-cell>
          <table:table-cell table:style-name="Tabla2.F2" office:value-type="string">
            <text:p text:style-name="P29">2,1062</text:p>
          </table:table-cell>
        </table:table-row>
        <table:table-row>
          <table:table-cell table:style-name="Tabla2.A2" office:value-type="string">
            <text:p text:style-name="P35">ORTEGA PÉREZ</text:p>
          </table:table-cell>
          <table:table-cell table:style-name="Tabla2.A2" office:value-type="string">
            <text:p text:style-name="P35">ANTONIO LUIS</text:p>
          </table:table-cell>
          <table:table-cell table:style-name="Tabla2.A2" office:value-type="string">
            <text:p text:style-name="P36">***9862**</text:p>
          </table:table-cell>
          <table:table-cell table:style-name="Tabla2.A2" office:value-type="string">
            <text:p text:style-name="P31">8</text:p>
          </table:table-cell>
          <table:table-cell table:style-name="Tabla2.A2" office:value-type="string">
            <text:p text:style-name="P32">2</text:p>
          </table:table-cell>
          <table:table-cell table:style-name="Tabla2.F2" office:value-type="string">
            <text:p text:style-name="P33">10</text:p>
          </table:table-cell>
        </table:table-row>
      </table:table>
      <text:p text:style-name="P25"/>
      <text:p text:style-name="P10"/>
      <text:p text:style-name="P15"><text:span text:style-name="T4">Segundo</text:span><text:span text:style-name="T5">.-</text:span><text:span text:style-name="T32"> </text:span><text:span text:style-name="T14">De conformidad con lo dispuesto en la</text:span><text:span text:style-name="T15"> </text:span><text:span text:style-name="T16">B</text:span><text:span text:style-name="T33">ase </text:span><text:span text:style-name="T34">N</text:span><text:span text:style-name="T35">ovena</text:span><text:span text:style-name="T36"> </text:span><text:span text:style-name="T34">del Anexo II </text:span><text:span text:style-name="T33">de las </text:span><text:span text:style-name="T34">B</text:span><text:span text:style-name="T33">ases </text:span><text:span text:style-name="T34">G</text:span><text:span text:style-name="T33">enerales, </text:span><text:span text:style-name="T37">h</text:span><text:span text:style-name="T32">acer pública la presente, </text:span><text:span text:style-name="T38">mediante anuncio </text:span><text:span text:style-name="T39">insertado</text:span><text:span text:style-name="T38"> en el Tablón de Anuncios,</text:span><text:span text:style-name="T32"> y conferir </text:span><text:span text:style-name="T38">a las </text:span><text:span text:style-name="T39">personas aspirantes</text:span><text:span text:style-name="T38"> </text:span><text:span text:style-name="T32">un plazo de DIEZ (10) DÍAS hábiles, </text:span><text:span text:style-name="T38">a contar desde el día siguiente al de la publicación en el Tablón de Anuncios, </text:span><text:span text:style-name="T32">para </text:span><text:span text:style-name="T38">formular, en su caso, </text:span><text:span text:style-name="T32">las </text:span><text:span text:style-name="T38">oportunas </text:span><text:span text:style-name="T32">reclamaciones, </text:span><text:span text:style-name="T40">haciéndoles saber que tienen a su disposición la valoración de méritos firmadas por todos los miembros del Tribunal.</text:span><text:bookmark-start text:name="page33R_mcid47"/><text:bookmark-start text:name="page33R_mcid61"/><text:bookmark-start text:name="page33R_mcid60"/><text:bookmark-start text:name="page33R_mcid59"/><text:bookmark-start text:name="page33R_mcid58"/><text:bookmark-start text:name="page33R_mcid57"/><text:bookmark-start text:name="page33R_mcid56"/><text:bookmark-start text:name="page8R_mcid121"/><text:bookmark-start text:name="page8R_mcid2213"/><text:bookmark-start text:name="page8R_mcid2212"/><text:bookmark-start text:name="page7R_mcid651"/><text:bookmark-start text:name="page7R_mcid661"/><text:bookmark-start text:name="undefined1"/><text:bookmark-start text:name="page6R_mcid41"/><text:bookmark-start text:name="page6R_mcid39"/><text:bookmark-start text:name="page10R_mcid81"/><text:bookmark-start text:name="page10R_mcid71"/><text:bookmark-start text:name="page328R_mcid761"/><text:bookmark-start text:name="page8R_mcid102"/><text:bookmark-start text:name="page6R_mcid451"/><text:bookmark-start text:name="page8R_mcid2"/><text:bookmark-start text:name="page26R_mcid37"/><text:bookmark-start text:name="page26R_mcid38"/><text:bookmark-start text:name="page8R_mcid221"/><text:bookmark-start text:name="page7R_mcid861"/><text:bookmark-start text:name="page7R_mcid871"/><text:bookmark-start text:name="page7R_mcid881"/><text:bookmark-start text:name="page7R_mcid891"/><text:bookmark-start text:name="page8R_mcid2211"/><text:bookmark-start text:name="page6R_mcid391"/><text:bookmark-start text:name="page6R_mcid411"/><text:bookmark-start text:name="page7R_mcid111"/><text:bookmark-start text:name="page6R_mcid811"/><text:bookmark-start text:name="page6R_mcid01"/><text:bookmark-start text:name="page7R_mcid221"/><text:bookmark-start text:name="page7R_mcid281"/></text:p>
      <text:p text:style-name="P4"/>
      <text:p text:style-name="P5">En la Villa de Santa Brígida, en fecha a la firma al margen.</text:p>
      <text:p text:style-name="P4"/>
      <text:p text:style-name="P19"><text:s text:c="2"/>(DOCUMENTO FIRMADO ELECTRÓNICAMENTE)<text:bookmark-end text:name="page7R_mcid281"/><text:bookmark-end text:name="page7R_mcid221"/><text:bookmark-end text:name="page6R_mcid01"/><text:bookmark-end text:name="page6R_mcid811"/><text:bookmark-end text:name="page7R_mcid111"/><text:bookmark-end text:name="page6R_mcid411"/><text:bookmark-end text:name="page6R_mcid391"/><text:bookmark-end text:name="page8R_mcid2211"/><text:bookmark-end text:name="page7R_mcid891"/><text:bookmark-end text:name="page7R_mcid881"/><text:bookmark-end text:name="page7R_mcid871"/><text:bookmark-end text:name="page7R_mcid861"/><text:bookmark-end text:name="page8R_mcid221"/><text:bookmark-end text:name="page26R_mcid38"/><text:bookmark-end text:name="page26R_mcid37"/><text:bookmark-end text:name="page8R_mcid2"/><text:bookmark-end text:name="page6R_mcid451"/><text:bookmark-end text:name="page8R_mcid102"/><text:bookmark-end text:name="page328R_mcid761"/><text:bookmark-end text:name="page10R_mcid71"/><text:bookmark-end text:name="page10R_mcid81"/><text:bookmark-end text:name="page6R_mcid39"/><text:bookmark-end text:name="page6R_mcid41"/><text:bookmark-end text:name="undefined1"/><text:bookmark-end text:name="page7R_mcid661"/><text:bookmark-end text:name="page7R_mcid651"/><text:bookmark-end text:name="page8R_mcid2212"/><text:bookmark-end text:name="page8R_mcid2213"/><text:bookmark-end text:name="page8R_mcid121"/><text:bookmark-end text:name="page33R_mcid56"/><text:bookmark-end text:name="page33R_mcid57"/><text:bookmark-end text:name="page33R_mcid58"/><text:bookmark-end text:name="page33R_mcid59"/><text:bookmark-end text:name="page33R_mcid60"/><text:bookmark-end text:name="page33R_mcid61"/><text:bookmark-end text:name="page33R_mcid47"/></text:p>
      <text:p text:style-name="P19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7.959cm" style:type="center"/>
        </style:tab-stops>
      </style:paragraph-properties>
      <style:text-properties fo:color="#008000" loext:opacity="100%" style:font-name="Trebuchet MS" fo:font-family="'Trebuchet MS'" style:font-family-generic="swiss" style:font-pitch="variable" fo:font-size="7pt" style:rfc-language-tag="es-ES-u-co-trad" fo:language="es" fo:country="ES" fo:font-weight="bold" style:font-name-asian="Trebuchet MS" style:font-family-asian="'Trebuchet MS'" style:font-family-generic-asian="swiss" style:font-pitch-asian="variable" style:font-size-asian="7pt" style:font-weight-asian="bold" style:font-name-complex="Trebuchet MS" style:font-family-complex="'Trebuchet MS'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1pt" fo:font-style="italic" style:font-size-asian="11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Arial1" style:font-family-complex="Arial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>
      <style:paragraph-properties fo:text-align="center" style:justify-single-word="false" fo:hyphenation-ladder-count="no-limit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weight="bold" style:font-name-asian="Arial1" style:font-family-asian="Arial" style:font-family-generic-asian="swiss" style:font-pitch-asian="variable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loext:opacity="100%"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language-asian="hi" style:country-asian="IN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s" fo:country="ES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35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fo:font-style="italic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0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able_20_Paragraph" style:display-name="Table Paragraph" style:family="paragraph" style:parent-style-name="Standard">
      <style:paragraph-properties fo:margin-left="0.095cm" fo:margin-right="0cm" fo:margin-top="0.09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ácter_20_de_20_numeración" style:display-name="Carácter de numeración" style:family="text"/>
    <style:style style:name="Car_20_Car1" style:display-name="Car Car1" style:family="text"/>
    <style:style style:name="Car_20_Car" style:display-name="Car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3" style:family="text"/>
    <style:style style:name="WW8Num1z2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2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2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2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2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2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4"><draw:frame draw:style-name="Mfr1" draw:name="Imagen2" text:anchor-type="as-char" svg:y="0cm" svg:width="1.875cm" style:rel-width="scale" svg:height="1.939cm" style:rel-height="scale" draw:z-index="0"><draw:image xlink:href="Pictures/10000000000001220000012B75C9EA2C2788F45A.jpg" xlink:type="simple" xlink:show="embed" xlink:actuate="onLoad" draw:mime-type="image/jpeg"/></draw:frame><text:span text:style-name="Fuente_20_de_20_párrafo_20_predeter."><text:span text:style-name="MT1"><text:s/></text:span></text:span></text:p>
        <text:p text:style-name="MP1">Ayuntamiento de Santa Brígida</text:p>
      </style:header>
      <style:footer>
        <text:p text:style-name="Footer"><draw:frame draw:style-name="Mfr1" draw:name="Imagen1" text:anchor-type="as-char" svg:y="0cm" svg:width="14.99cm" style:rel-width="scale" svg:height="0.746cm" style:rel-height="scale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editing-cycles>132</meta:editing-cycles>
    <meta:editing-duration>PT7H16M31S</meta:editing-duration>
    <dc:date>2024-10-23T14:12:13.411000000</dc:date>
    <meta:document-statistic meta:table-count="1" meta:image-count="2" meta:object-count="0" meta:page-count="1" meta:paragraph-count="35" meta:word-count="303" meta:character-count="1903" meta:non-whitespace-character-count="1630"/>
  </office:meta>
</office:document-meta>
</file>