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E0000000D75FF13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-Black" svg:font-family="Avenir-Black"/>
    <style:font-face style:name="BookmanOldStyle" svg:font-family="BookmanOldStyle" style:font-family-generic="roman"/>
    <style:font-face style:name="Arial-Black" svg:font-family="Arial-Black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7c2c22" style:text-outline="false" style:text-position="0% 100%" style:font-name="Avenir-Black" fo:font-size="20pt" fo:letter-spacing="normal" style:text-underline-style="none" fo:font-weight="bold" style:letter-kerning="false" style:font-name-asian="Avenir-Black" style:font-size-asian="20pt" style:font-weight-asian="bold" style:font-name-complex="Avenir-Black" style:font-size-complex="20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7c2c22" style:text-outline="false" style:text-position="0% 100%" style:font-name="Avenir-Black" fo:font-size="14pt" fo:letter-spacing="normal" style:text-underline-style="none" fo:font-weight="bold" style:letter-kerning="false" style:font-name-asian="Avenir-Black" style:font-size-asian="14pt" style:font-weight-asian="bold" style:font-name-complex="Avenir-Black" style:font-size-complex="14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662d20" style:text-outline="false" style:text-position="0% 100%" style:font-name="Arial-BoldMT" fo:font-size="14pt" fo:letter-spacing="normal" style:text-underline-style="solid" style:text-underline-width="auto" style:text-underline-color="#862302" fo:font-weight="bold" style:letter-kerning="false" style:font-name-asian="Arial-BoldMT" style:font-size-asian="14pt" style:font-weight-asian="bold" style:font-name-complex="Arial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662d20" style:text-outline="false" style:text-position="0% 100%" style:font-name="Arial-Black" fo:font-size="3pt" fo:letter-spacing="normal" style:text-underline-style="solid" style:text-underline-width="auto" style:text-underline-color="#862302" fo:font-weight="bold" style:letter-kerning="false" style:font-name-asian="Arial-Black" style:font-size-asian="3pt" style:font-weight-asian="bold" style:font-name-complex="Arial-Black" style:font-size-complex="3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662d20" style:text-outline="false" style:text-position="0% 100%" style:font-name="ArialMT" fo:font-size="14pt" fo:letter-spacing="normal" style:text-underline-style="solid" style:text-underline-width="auto" style:text-underline-color="#000000" fo:font-weight="normal" style:letter-kerning="false" style:font-name-asian="ArialMT" style:font-size-asian="14pt" style:font-weight-asian="normal" style:font-name-complex="ArialMT" style:font-size-complex="14pt" style:font-weight-complex="normal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b8c18" style:text-outline="false" style:text-position="0% 100%" style:font-name="Arial-BoldMT" fo:font-size="12pt" fo:letter-spacing="normal" style:text-underline-style="none" fo:font-weight="bold" style:letter-kerning="false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b8c18" style:text-outline="false" style:text-position="0% 100%" style:font-name="Arial-BoldMT" fo:font-size="7pt" fo:letter-spacing="normal" style:text-underline-style="none" fo:font-weight="bold" style:letter-kerning="false" style:font-name-asian="Arial-BoldMT" style:font-size-asian="7pt" style:font-weight-asian="bold" style:font-name-complex="Arial-BoldMT" style:font-size-complex="7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28a09" style:text-outline="false" style:text-position="0% 100%" style:font-name="Arial-BoldMT" fo:font-size="5pt" fo:letter-spacing="normal" style:text-underline-style="none" fo:font-weight="bold" style:letter-kerning="false" style:font-name-asian="Arial-BoldMT" style:font-size-asian="5pt" style:font-weight-asian="bold" style:font-name-complex="Arial-BoldMT" style:font-size-complex="5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28a09" style:text-outline="false" style:text-position="0% 100%" style:font-name="Arial-BoldMT" fo:font-size="14pt" fo:letter-spacing="normal" style:text-underline-style="none" fo:font-weight="bold" style:letter-kerning="false" style:font-name-asian="Arial-BoldMT" style:font-size-asian="14pt" style:font-weight-asian="bold" style:font-name-complex="Arial-BoldMT" style:font-size-complex="14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f7205" style:text-outline="false" style:text-position="0% 100%" style:font-name="Arial-BoldMT" fo:font-size="5pt" fo:letter-spacing="normal" style:text-underline-style="none" fo:font-weight="bold" style:letter-kerning="false" style:font-name-asian="Arial-BoldMT" style:font-size-asian="5pt" style:font-weight-asian="bold" style:font-name-complex="Arial-BoldMT" style:font-size-complex="5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f7205" style:text-outline="false" style:text-position="0% 100%" style:font-name="Arial-BoldMT" fo:font-size="14pt" fo:letter-spacing="normal" style:text-underline-style="none" fo:font-weight="bold" style:letter-kerning="false" style:font-name-asian="Arial-BoldMT" style:font-size-asian="14pt" style:font-weight-asian="bold" style:font-name-complex="Arial-BoldMT" style:font-size-complex="14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e6e06" style:text-outline="false" style:text-position="0% 100%" style:font-name="Arial-BoldMT" fo:font-size="14pt" fo:letter-spacing="normal" style:text-underline-style="none" fo:font-weight="bold" style:letter-kerning="false" style:font-name-asian="Arial-BoldMT" style:font-size-asian="14pt" style:font-weight-asian="bold" style:font-name-complex="Arial-BoldMT" style:font-size-complex="14pt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e6e06" style:text-outline="false" style:text-position="0% 100%" style:font-name="Arial-BoldMT" fo:font-size="5pt" fo:letter-spacing="normal" style:text-underline-style="none" fo:font-weight="bold" style:letter-kerning="false" style:font-name-asian="Arial-BoldMT" style:font-size-asian="5pt" style:font-weight-asian="bold" style:font-name-complex="Arial-BoldMT" style:font-size-complex="5pt" style:font-weight-complex="bold"/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97a12" style:text-outline="false" style:text-position="0% 100%" style:font-name="Arial-BoldMT" fo:font-size="12pt" fo:letter-spacing="normal" style:text-underline-style="none" fo:font-weight="bold" style:letter-kerning="false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text-indent="0.45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b8c18" style:text-outline="false" style:text-position="0% 100%" style:font-name="Arial-BoldMT" fo:font-size="5pt" fo:letter-spacing="normal" style:text-underline-style="none" fo:font-weight="bold" style:letter-kerning="false" style:font-name-asian="Arial-BoldMT" style:font-size-asian="5pt" style:font-weight-asian="bold" style:font-name-complex="Arial-BoldMT" style:font-size-complex="5pt" style:font-weight-complex="bold"/>
    </style:style>
    <style:style style:name="P16" style:family="paragraph" style:parent-style-name="Standard">
      <style:paragraph-properties fo:margin-left="0cm" fo:margin-right="0cm" fo:text-indent="0.45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b8c18" style:text-outline="false" style:text-position="0% 100%" style:font-name="Arial-BoldMT" fo:font-size="12pt" fo:letter-spacing="normal" style:text-underline-style="none" fo:font-weight="bold" style:letter-kerning="false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left="0cm" fo:margin-right="0cm" fo:text-indent="0.45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e8009" style:text-outline="false" style:text-position="0% 100%" style:font-name="Arial-BoldMT" fo:font-size="5pt" fo:letter-spacing="normal" style:text-underline-style="none" fo:font-weight="bold" style:letter-kerning="false" style:font-name-asian="Arial-BoldMT" style:font-size-asian="5pt" style:font-weight-asian="bold" style:font-name-complex="Arial-BoldMT" style:font-size-complex="5pt" style:font-weight-complex="bold"/>
    </style:style>
    <style:style style:name="P18" style:family="paragraph" style:parent-style-name="Standard">
      <style:paragraph-properties fo:margin-left="0cm" fo:margin-right="0cm" fo:text-indent="0.45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e8009" style:text-outline="false" style:text-position="0% 100%" style:font-name="Arial-BoldMT" fo:font-size="12pt" fo:letter-spacing="normal" style:text-underline-style="none" fo:font-weight="bold" style:letter-kerning="false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0cm" fo:text-indent="0.45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 style:parent-style-name="Standard">
      <style:paragraph-properties fo:margin-left="0cm" fo:margin-right="0cm" fo:text-indent="0.45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27102" style:text-outline="false" style:text-position="0% 100%" style:font-name="Arial-BoldMT" fo:font-size="12pt" fo:letter-spacing="normal" style:text-underline-style="none" fo:font-weight="bold" style:letter-kerning="false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margin-left="0cm" fo:margin-right="0cm" fo:text-indent="0.45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97a05" style:text-outline="false" style:text-position="0% 100%" style:font-name="Arial-BoldMT" fo:font-size="5pt" fo:letter-spacing="normal" style:text-underline-style="none" fo:font-weight="bold" style:letter-kerning="false" style:font-name-asian="Arial-BoldMT" style:font-size-asian="5pt" style:font-weight-asian="bold" style:font-name-complex="Arial-BoldMT" style:font-size-complex="5pt" style:font-weight-complex="bold"/>
    </style:style>
    <style:style style:name="P22" style:family="paragraph" style:parent-style-name="Standard">
      <style:paragraph-properties fo:margin-left="0cm" fo:margin-right="0cm" fo:text-indent="0.45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97a05" style:text-outline="false" style:text-position="0% 100%" style:font-name="Arial-BoldMT" fo:font-size="12pt" fo:letter-spacing="normal" style:text-underline-style="none" fo:font-weight="bold" style:letter-kerning="false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margin-left="0cm" fo:margin-right="0cm" fo:text-indent="0.45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e6e06" style:text-outline="false" style:text-position="0% 100%" style:font-name="Arial-BoldMT" fo:font-size="7pt" fo:letter-spacing="normal" style:text-underline-style="none" fo:font-weight="bold" style:letter-kerning="false" style:font-name-asian="Arial-BoldMT" style:font-size-asian="7pt" style:font-weight-asian="bold" style:font-name-complex="Arial-BoldMT" style:font-size-complex="7pt" style:font-weight-complex="bold"/>
    </style:style>
    <style:style style:name="P24" style:family="paragraph" style:parent-style-name="Standard">
      <style:paragraph-properties fo:margin-left="0cm" fo:margin-right="0cm" fo:text-indent="0.45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e6e06" style:text-outline="false" style:text-position="0% 100%" style:font-name="Arial-BoldMT" fo:font-size="12pt" fo:letter-spacing="normal" style:text-underline-style="none" fo:font-weight="bold" style:letter-kerning="false" style:font-name-asian="Arial-BoldMT" style:font-size-asian="12pt" style:font-weight-asian="bold" style:font-name-complex="Arial-BoldMT" style:font-size-complex="12pt" style:font-weight-complex="bold"/>
    </style:style>
    <style:style style:name="P25" style:family="paragraph" style:parent-style-name="Standard">
      <style:paragraph-properties fo:margin-left="0cm" fo:margin-right="0cm" fo:text-indent="0.45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BookmanOldStyle" fo:font-size="7pt" fo:letter-spacing="normal" style:text-underline-style="none" fo:font-weight="normal" style:letter-kerning="false" style:font-name-asian="BookmanOldStyle" style:font-size-asian="7pt" style:font-weight-asian="normal" style:font-name-complex="BookmanOldStyle" style:font-size-complex="7pt" style:font-weight-complex="normal"/>
    </style:style>
    <style:style style:name="P26" style:family="paragraph" style:parent-style-name="Standard">
      <style:paragraph-properties fo:margin-left="0.459cm" fo:margin-right="0cm" fo:text-indent="0cm" style:auto-text-indent="false" style:text-autospace="none">
        <style:tab-stops>
          <style:tab-stop style:position="0.529cm"/>
          <style:tab-stop style:position="1.517cm"/>
          <style:tab-stop style:position="2.505cm"/>
          <style:tab-stop style:position="3.493cm"/>
          <style:tab-stop style:position="4.48cm"/>
          <style:tab-stop style:position="5.468cm"/>
          <style:tab-stop style:position="6.456cm"/>
          <style:tab-stop style:position="7.444cm"/>
          <style:tab-stop style:position="8.431cm"/>
          <style:tab-stop style:position="9.419cm"/>
          <style:tab-stop style:position="10.407cm"/>
          <style:tab-stop style:position="11.395cm"/>
        </style:tab-stops>
      </style:paragraph-properties>
      <style:text-properties fo:color="#197a05" style:text-outline="false" style:text-position="0% 100%" style:font-name="Arial-BoldMT" fo:font-size="5pt" fo:letter-spacing="normal" style:text-underline-style="none" fo:font-weight="bold" style:letter-kerning="false" style:font-name-asian="Arial-BoldMT" style:font-size-asian="5pt" style:font-weight-asian="bold" style:font-name-complex="Arial-BoldMT" style:font-size-complex="5pt" style:font-weight-complex="bold"/>
    </style:style>
    <style:style style:name="P27" style:family="paragraph" style:parent-style-name="Standard">
      <style:paragraph-properties fo:margin-left="0.459cm" fo:margin-right="0cm" fo:text-indent="0cm" style:auto-text-indent="false" style:text-autospace="none">
        <style:tab-stops>
          <style:tab-stop style:position="0.529cm"/>
          <style:tab-stop style:position="1.517cm"/>
          <style:tab-stop style:position="2.505cm"/>
          <style:tab-stop style:position="3.493cm"/>
          <style:tab-stop style:position="4.48cm"/>
          <style:tab-stop style:position="5.468cm"/>
          <style:tab-stop style:position="6.456cm"/>
          <style:tab-stop style:position="7.444cm"/>
          <style:tab-stop style:position="8.431cm"/>
          <style:tab-stop style:position="9.419cm"/>
          <style:tab-stop style:position="10.407cm"/>
          <style:tab-stop style:position="11.395cm"/>
        </style:tab-stops>
      </style:paragraph-properties>
      <style:text-properties fo:color="#197a05" style:text-outline="false" style:text-position="0% 100%" style:font-name="Arial-BoldMT" fo:font-size="12pt" fo:letter-spacing="normal" style:text-underline-style="none" fo:font-weight="bold" style:letter-kerning="false" style:font-name-asian="Arial-BoldMT" style:font-size-asian="12pt" style:font-weight-asian="bold" style:font-name-complex="Arial-BoldMT" style:font-size-complex="12pt" style:font-weight-complex="bold"/>
    </style:style>
    <style:style style:name="P28" style:family="paragraph" style:parent-style-name="Standard">
      <style:paragraph-properties fo:margin-left="0.459cm" fo:margin-right="0cm" fo:text-indent="0cm" style:auto-text-indent="false" style:text-autospace="none">
        <style:tab-stops>
          <style:tab-stop style:position="0.529cm"/>
          <style:tab-stop style:position="1.517cm"/>
          <style:tab-stop style:position="2.505cm"/>
          <style:tab-stop style:position="3.493cm"/>
          <style:tab-stop style:position="4.48cm"/>
          <style:tab-stop style:position="5.468cm"/>
          <style:tab-stop style:position="6.456cm"/>
          <style:tab-stop style:position="7.444cm"/>
          <style:tab-stop style:position="8.431cm"/>
          <style:tab-stop style:position="9.419cm"/>
          <style:tab-stop style:position="10.407cm"/>
          <style:tab-stop style:position="11.395cm"/>
        </style:tab-stops>
      </style:paragraph-properties>
      <style:text-properties fo:color="#297a12" style:text-outline="false" style:text-position="0% 100%" style:font-name="Arial-BoldMT" fo:font-size="7pt" fo:letter-spacing="normal" style:text-underline-style="none" fo:font-weight="bold" style:letter-kerning="false" style:font-name-asian="Arial-BoldMT" style:font-size-asian="7pt" style:font-weight-asian="bold" style:font-name-complex="Arial-BoldMT" style:font-size-complex="7pt" style:font-weight-complex="bold"/>
    </style:style>
    <style:style style:name="P29" style:family="paragraph" style:parent-style-name="Standard">
      <style:paragraph-properties fo:margin-left="0.459cm" fo:margin-right="0cm" fo:text-indent="0cm" style:auto-text-indent="false" style:text-autospace="none">
        <style:tab-stops>
          <style:tab-stop style:position="0.529cm"/>
          <style:tab-stop style:position="1.517cm"/>
          <style:tab-stop style:position="2.505cm"/>
          <style:tab-stop style:position="3.493cm"/>
          <style:tab-stop style:position="4.48cm"/>
          <style:tab-stop style:position="5.468cm"/>
          <style:tab-stop style:position="6.456cm"/>
          <style:tab-stop style:position="7.444cm"/>
          <style:tab-stop style:position="8.431cm"/>
          <style:tab-stop style:position="9.419cm"/>
          <style:tab-stop style:position="10.407cm"/>
          <style:tab-stop style:position="11.395cm"/>
        </style:tab-stops>
      </style:paragraph-properties>
      <style:text-properties fo:color="#297a12" style:text-outline="false" style:text-position="0% 100%" style:font-name="Arial-BoldMT" fo:font-size="12pt" fo:letter-spacing="normal" style:text-underline-style="none" fo:font-weight="bold" style:letter-kerning="false" style:font-name-asian="Arial-BoldMT" style:font-size-asian="12pt" style:font-weight-asian="bold" style:font-name-complex="Arial-BoldMT" style:font-size-complex="12pt" style:font-weight-complex="bold"/>
    </style:style>
    <style:style style:name="P30" style:family="paragraph" style:parent-style-name="Standard" style:master-page-name="">
      <style:paragraph-properties fo:margin-left="0cm" fo:margin-right="0cm" fo:text-indent="0.46cm" style:auto-text-indent="false" style:page-number="auto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3.012cm"/>
        </style:tab-stops>
      </style:paragraph-properties>
      <style:text-properties fo:color="#1e6e06" style:text-outline="false" style:text-position="0% 100%" style:font-name="Arial-BoldMT" fo:font-size="12pt" fo:letter-spacing="normal" style:text-underline-style="none" fo:font-weight="bold" style:letter-kerning="false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fo:color="#1e8009" style:text-outline="false" style:text-position="0% 100%" style:font-name="Arial-BoldMT" fo:font-size="12pt" fo:letter-spacing="normal" style:text-underline-style="none" fo:font-weight="bold" style:letter-kerning="false" style:font-name-asian="Arial-BoldMT" style:font-size-asian="12pt" style:font-weight-asian="bold" style:font-name-complex="Arial-BoldMT" style:font-size-complex="12pt" style:font-weight-complex="bold"/>
    </style:style>
    <style:style style:name="T2" style:family="text">
      <style:text-properties fo:color="#1e6402" style:text-outline="false" style:text-position="0% 100%" style:font-name="Arial-BoldMT" fo:font-size="12pt" fo:letter-spacing="normal" style:text-underline-style="none" fo:font-weight="bold" style:letter-kerning="false" style:font-name-asian="Arial-BoldMT" style:font-size-asian="12pt" style:font-weight-asian="bold" style:font-name-complex="Arial-BoldMT" style:font-size-complex="12pt" style:font-weight-complex="bold"/>
    </style:style>
    <style:style style:name="T3" style:family="text">
      <style:text-properties fo:color="#227102" style:text-outline="false" style:text-position="0% 100%" style:font-name="Arial-BoldMT" fo:font-size="12pt" fo:letter-spacing="normal" style:text-underline-style="none" fo:font-weight="bold" style:letter-kerning="false" style:font-name-asian="Arial-BoldMT" style:font-size-asian="12pt" style:font-weight-asian="bold" style:font-name-complex="Arial-BoldMT" style:font-size-complex="12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ÁRBOLES SINGULARES</text:p>
      <text:p text:style-name="P2">FICHA DE SOLICITUD DE NUEVA INCORPORACIÓN</text:p>
      <text:p text:style-name="P4"/>
      <text:p text:style-name="P3"/>
      <text:p text:style-name="P6">Nombre del árbol o de la arboleda:</text:p>
      <text:p text:style-name="P6">Solicitud: </text:p>
      <text:p text:style-name="P16">Realizada por: </text:p>
      <text:p text:style-name="P15"/>
      <text:p text:style-name="P16">Avalada por:</text:p>
      <text:p text:style-name="P7"/>
      <text:p text:style-name="P6">Fecha:</text:p>
      <text:p text:style-name="P3"/>
      <text:p text:style-name="P9">SITUACIÓN</text:p>
      <text:p text:style-name="P8"/>
      <text:p text:style-name="P18">X (latitud) <text:s text:c="30"/>Y (longitud) <text:s text:c="27"/>Z (Altitud)</text:p>
      <text:p text:style-name="P17"/>
      <text:p text:style-name="P18">Lugar en que se encuentra</text:p>
      <text:p text:style-name="P17"/>
      <text:p text:style-name="P19"><text:span text:style-name="T1">Cómo se llega</text:span><text:span text:style-name="T2"> </text:span><text:span text:style-name="T3">________________________________________________________</text:span></text:p>
      <text:p text:style-name="P20">_____________________________________________________________________</text:p>
      <text:p text:style-name="P20">_____________________________________________________________________</text:p>
      <text:p text:style-name="P20">_____________________________________________________________________</text:p>
      <text:p text:style-name="P20">_____________________________________________________________________</text:p>
      <text:p text:style-name="P3"/>
      <text:p text:style-name="P11">MEDICIONES</text:p>
      <text:p text:style-name="P10"/>
      <text:p text:style-name="P22">Tronco (en m.): <text:s text:c="2"/>Perímetro <text:s text:c="17"/>Diámetro </text:p>
      <text:p text:style-name="P21"/>
      <text:p text:style-name="P27">Diámetro aprox. de copa (en m.) </text:p>
      <text:p text:style-name="P26"/>
      <text:p text:style-name="P27">Altura</text:p>
      <text:p text:style-name="P26"/>
      <text:p text:style-name="P27">Otro parámetro relevante</text:p>
      <text:p text:style-name="P26"/>
      <text:p text:style-name="P27">Rasgos fisionómicos relevantes</text:p>
      <text:p text:style-name="P5"><text:s text:c="2"/></text:p>
      <text:p text:style-name="P12">OTRAS CARACTERÍSTICAS</text:p>
      <text:p text:style-name="P13"><text:s text:c="4"/></text:p>
      <text:p text:style-name="P30"><draw:frame draw:style-name="fr1" draw:name="gráficos1" text:anchor-type="paragraph" svg:x="12.414cm" svg:y="0.095cm" svg:width="0.312cm" svg:height="0.289cm" draw:z-index="0"><draw:image xlink:href="Pictures/100002010000000E0000000D75FF13A7.png" xlink:type="simple" xlink:show="embed" xlink:actuate="onLoad"/></draw:frame><draw:frame draw:style-name="fr2" draw:name="gráficos2" text:anchor-type="paragraph" svg:x="13.617cm" svg:y="0.074cm" svg:width="0.312cm" svg:height="0.289cm" draw:z-index="1"><draw:image xlink:href="Pictures/100002010000000E0000000D75FF13A7.png" xlink:type="simple" xlink:show="embed" xlink:actuate="onLoad"/></draw:frame>Forma de copa <text:s text:c="34"/>Existencia de fruto <text:s text:c="3"/>SI <text:s text:c="46"/>NO</text:p>
      <text:p text:style-name="P23"/>
      <text:p text:style-name="P24"><draw:frame draw:style-name="fr1" draw:name="gráficos3" text:anchor-type="paragraph" svg:x="12.481cm" svg:y="0.083cm" svg:width="0.312cm" svg:height="0.289cm" draw:z-index="2"><draw:image xlink:href="Pictures/100002010000000E0000000D75FF13A7.png" xlink:type="simple" xlink:show="embed" xlink:actuate="onLoad"/></draw:frame><draw:frame draw:style-name="fr1" draw:name="gráficos4" text:anchor-type="paragraph" svg:x="4.313cm" svg:y="0.088cm" svg:width="0.312cm" svg:height="0.289cm" draw:z-index="3"><draw:image xlink:href="Pictures/100002010000000E0000000D75FF13A7.png" xlink:type="simple" xlink:show="embed" xlink:actuate="onLoad"/></draw:frame><draw:frame draw:style-name="fr1" draw:name="gráficos5" text:anchor-type="paragraph" svg:x="13.617cm" svg:y="0.039cm" svg:width="0.312cm" svg:height="0.289cm" draw:z-index="4"><draw:image xlink:href="Pictures/100002010000000E0000000D75FF13A7.png" xlink:type="simple" xlink:show="embed" xlink:actuate="onLoad"/></draw:frame><draw:frame draw:style-name="fr1" draw:name="gráficos6" text:anchor-type="paragraph" svg:x="4.313cm" svg:y="0.088cm" svg:width="0.312cm" svg:height="0.289cm" draw:z-index="5"><draw:image xlink:href="Pictures/100002010000000E0000000D75FF13A7.png" xlink:type="simple" xlink:show="embed" xlink:actuate="onLoad"/></draw:frame>Ramas secas <text:s text:c="4"/>SI <text:s text:c="9"/>NO <text:s text:c="19"/>Semillas recogidas <text:s text:c="3"/>SI <text:s text:c="7"/>NO <text:s/></text:p>
      <text:p text:style-name="P25"/>
      <text:p text:style-name="P29">% muerta de copa <text:s text:c="29"/>% verde de copa</text:p>
      <text:p text:style-name="P28"/>
      <text:p text:style-name="P29">Edad estimada <text:s text:c="34"/>Daños</text:p>
      <text:p text:style-name="P14"/>
      <text:p text:style-name="P14"/>
      <text:p text:style-name="P14">Fotos realizadas por:</text:p>
      <text:p text:style-name="P14"/>
      <text:p text:style-name="P14">Razones de su singularidad: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-Black" svg:font-family="Avenir-Black"/>
    <style:font-face style:name="BookmanOldStyle" svg:font-family="BookmanOldStyle" style:font-family-generic="roman"/>
    <style:font-face style:name="Arial-Black" svg:font-family="Arial-Black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bos Herrero</meta:initial-creator>
    <meta:creation-date>2017-12-09T13:30:02</meta:creation-date>
    <dc:date>2017-12-09T13:43:44</dc:date>
    <dc:creator>Laura Cobos Herrero</dc:creator>
    <meta:editing-duration>PT13M43S</meta:editing-duration>
    <meta:editing-cycles>1</meta:editing-cycles>
    <meta:generator>OpenOffice/4.1.3$Win32 OpenOffice.org_project/413m1$Build-9783</meta:generator>
    <meta:document-statistic meta:table-count="0" meta:image-count="6" meta:object-count="0" meta:page-count="1" meta:paragraph-count="30" meta:word-count="96" meta:character-count="1163"/>
  </office:meta>
</office:document-meta>
</file>